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6pt" style:font-size-asian="16pt" style:font-size-complex="16pt"/>
    </style:style>
    <style:style style:name="P2" style:family="paragraph" style:parent-style-name="Standard">
      <style:text-properties style:font-name="Andalu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ndalu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ndalus" fo:font-size="13pt" style:font-size-asian="13pt" style:font-size-complex="13pt"/>
    </style:style>
    <style:style style:name="P5" style:family="paragraph" style:parent-style-name="Standard">
      <style:text-properties style:font-name="Andalu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Andalu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ndalus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text-properties style:font-name="Andalus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style:font-name="Andalus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nezuela Research Sheet. <text:s text:c="33"/></text:p>
      <text:p text:style-name="P3">Name_________________</text:p>
      <text:p text:style-name="P3">Date__________________</text:p>
      <text:p text:style-name="P1"/>
      <text:p text:style-name="P4">Hello here are the Directions. Look up the answers in your books or laptops to figure out these answers.</text:p>
      <text:p text:style-name="P4"/>
      <text:p text:style-name="P4"><text:span text:style-name="T3">1.</text:span>What is the Population Of Venezuela?__________________________________________</text:p>
      <text:p text:style-name="P4"/>
      <text:p text:style-name="P4"><text:span text:style-name="T3">2</text:span>.When is there Independence Day?_____________________________________________</text:p>
      <text:p text:style-name="P4"/>
      <text:p text:style-name="P4"><text:span text:style-name="T3">3.</text:span>What is the official language of Venezuela?______________________________________</text:p>
      <text:p text:style-name="P4"/>
      <text:p text:style-name="P4"><text:span text:style-name="T3">4.</text:span> What countries is Venezuela bordered by?_______________________________________</text:p>
      <text:p text:style-name="P4"/>
      <text:p text:style-name="P4"><text:span text:style-name="T3">5.</text:span>What Ocean does Venezuela touch?_____________________________________________</text:p>
      <text:p text:style-name="P4"/>
      <text:p text:style-name="P4"><text:span text:style-name="T3">6.</text:span>Why do you think oil is important there? Why? <text:span text:style-name="T1">Explain your answer.</text:span> 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4"/><text:tab/><text:tab/></text:p>
      <text:p text:style-name="P5"><text:span text:style-name="T3">7. </text:span>What type of items does Venezuela produce and sell?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9"><text:a xlink:type="simple" xlink:href="http://know-your-knowledge1.webnode.com/"><text:span text:style-name="T2">http://know-your-knowledge1.webnode.com/</text:span></text:a></text:p>
      <text:p text:style-name="P4"><text:soft-page-break/></text:p>
      <text:p text:style-name="P6">Teacher Guide ANSWERS</text:p>
      <text:p text:style-name="P6"/>
      <text:p text:style-name="P7">1. <text:span text:style-name="T5">the population is 29 million and yet it is still increasing</text:span></text:p>
      <text:p text:style-name="P7"/>
      <text:p text:style-name="P7">2. <text:s/><text:span text:style-name="T4">5</text:span><text:span text:style-name="T6">th</text:span><text:span text:style-name="T4"> of July is there independence day </text:span></text:p>
      <text:p text:style-name="P7"/>
      <text:p text:style-name="P7">3. <text:s/><text:span text:style-name="T4">The official language is Spanish</text:span></text:p>
      <text:p text:style-name="P7"/>
      <text:p text:style-name="P7">4. <text:s/><text:span text:style-name="T4">It is bordered by Colombia and Brazil, Guyana</text:span></text:p>
      <text:p text:style-name="P7"/>
      <text:p text:style-name="P7">5. <text:span text:style-name="T4">North Atlantic Ocean. That is the Ocean Venezuela touches.</text:span></text:p>
      <text:p text:style-name="P7"/>
      <text:p text:style-name="P7">6. <text:s/>FULL SENTENCES!!! <text:span text:style-name="T4">Oil is important because the Oil powers the economy and . . . . . .</text:span></text:p>
      <text:p text:style-name="P7"/>
      <text:list xml:id="list8674845760355942042" text:style-name="L1">
        <text:list-item>
          <text:p text:style-name="P8"><text:span text:style-name="T4">Venezuela produces and sells a lot of oil and clothing ext.</text:span></text:p>
        </text:list-item>
      </text:list>
      <text:p text:style-name="P7"><text:span text:style-name="T4"/></text:p>
      <text:p text:style-name="P7"><text:span text:style-name="T4">P.S ALL PARAGRAPH WRITINGS MUST BE PUT IN FULL SENTENCES!!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1:45:33.85</meta:creation-date>
    <dc:date>2014-06-02T11:24:20.09</dc:date>
    <meta:editing-duration>P2DT23H23M2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23" meta:word-count="169" meta:character-count="1951"/>
  </office:meta>
</office:document-meta>
</file>